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TICANDO....</text:p>
      <text:p text:style-name="P6"><text:tab/><text:span text:style-name="T1">Cuando te enfrentas a la letra de un “problema” en el cuál debes realizar cálculos para obtener la respuesta, es conveniente <text:s/>seguir una serie de “pasos”, que te ayudarán a organizar tus planteos y cálculos.</text:span></text:p>
      <text:p text:style-name="P6"><text:span text:style-name="T1"><text:tab/>A modo de sugerencia, prueba en seguir los siguientes:</text:span></text:p>
      <text:list xml:id="list605439591" text:style-name="L1">
        <text:list-item>
          <text:p text:style-name="P7"><text:span text:style-name="T2">Lee atentamente la letra <text:s/>del problema, incluyendo las preguntas planteadas.</text:span><text:span text:style-name="T1"> <text:s text:c="29"/></text:span></text:p>
          <text:p text:style-name="P7"><text:span text:style-name="T1">“ Se prepara una solución acuosa, disolviendo 25 g de azúcar(C H O ) en agua hasta obtener un volumen de solución de 300 mL. Calcula: a)la concentración másica de la solución. b) que masa de azúcar habrá disuelta en 10 ml de dicha solución.c) que volumen de solución hay que tomar para ingerir 7,5 g de azúcar.</text:span></text:p>
        </text:list-item>
        <text:list-item>
          <text:p text:style-name="P8"><text:span text:style-name="T1">Relee la letra, anotando en un cuadro de valores, los datos que la misma te brinda: </text:span></text:p>
          <text:p text:style-name="P9"><text:span text:style-name="T2">DATOS: </text:span><text:span text:style-name="T1">m azúcar = 25 g <text:s/>V soluc = 300 mL </text:span></text:p>
          <text:p text:style-name="P9"><text:span text:style-name="T1">a) C.M.= ? g/L <text:s/>b)m azuc=?g en 10 ml <text:s/>c) V soluc=? L con 7,5 g azúcar.</text:span></text:p>
        </text:list-item>
        <text:list-item>
          <text:p text:style-name="P8"><text:span text:style-name="T1">Elige, de los datos que tienes, los que te sirven para calcular lo pedido: </text:span><text:span text:style-name="T3">la C.M = m de soluto(g) / V de soluc.(L);como tienes ambos datos, sustituyes en la fórmula y calculas: C.M= 25g/0,300L = 83,g/L</text:span></text:p>
        </text:list-item>
        <text:list-item>
          <text:p text:style-name="P7"><text:span text:style-name="T2">lo mismo para las otras incógnitas: </text:span><text:span text:style-name="T3">Si C.M= m/V</text:span><text:span text:style-name="T2"> la m= C.M x V : </text:span><text:span text:style-name="T3">sustituyo por valores en la fórmula: 83 g/L x 0,010 L = 0,83 g</text:span><text:span text:style-name="T2"> /// </text:span><text:span text:style-name="T3"><text:s/>Si C.M= m/V,</text:span></text:p>
          <text:p text:style-name="P7"><text:span text:style-name="T2">V= m/ C.M: </text:span><text:span text:style-name="T3">sustituyo por los valores en la fórmula: 7,5g/83g/L =0,09L.</text:span></text:p>
        </text:list-item>
        <text:list-item>
          <text:p text:style-name="P7"><text:span text:style-name="T3">Una forma de comprobar que despejas en forma correcta, es verificar las unidades; éstas se deben de simplificar de manera que me de la unidad de la magnitud calculada.</text:span></text:p>
        </text:list-item>
        <text:list-item>
          <text:p text:style-name="P7"><text:span text:style-name="T3">Es conveniente que a la unidad(g, L, mol. etc) le agregues la “especie” a la cuál hace referencia esa propiedad: para la química no es lo mismo “litros de agua(solvente) que litros de solución.(solvente+soluto); la unidad es la misma(L),pero no de la misma “especie”. Otro ejemplo: “g de soluto” que “g de solución”.</text:span></text:p>
        </text:list-item>
      </text:list>
      <text:p text:style-name="P6"><text:span text:style-name="T3"/></text:p>
      <text:p text:style-name="P6"><text:span text:style-name="T3"><text:tab/><text:tab/><text:tab/><text:tab/>Espero sea de tu utilidad!</text:span></text:p>
      <text:p text:style-name="P6"><text:span text:style-name="T3"><text:tab/><text:tab/><text:tab/><text:tab/><text:tab/><text:tab/><text:tab/>Prof. Toja</text:span></text:p>
      <text:list xml:id="list1488261776" text:continue-numbering="true" text:style-name="L1">
        <text:list-header>
          <text:p text:style-name="P5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eo </meta:initial-creator>
    <meta:creation-date>2014-05-14T08:49:44</meta:creation-date>
    <dc:date>2014-05-14T09:57:30</dc:date>
    <dc:creator>Liceo </dc:creator>
    <meta:editing-duration>PT00H03M57S</meta:editing-duration>
    <meta:editing-cycles>1</meta:editing-cycles>
    <meta:generator>OpenOffice.org/3.2$Linux OpenOffice.org_project/320m12$Build-9483</meta:generator>
    <meta:printed-by>Liceo </meta:printed-by>
    <meta:print-date>2014-05-14T09:55:11</meta:print-date>
    <meta:document-statistic meta:table-count="0" meta:image-count="0" meta:object-count="0" meta:page-count="1" meta:paragraph-count="15" meta:word-count="342" meta:character-count="1856"/>
  </office:meta>
</office:document-meta>
</file>